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31A7C4D2C6864A7B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/>
    <style:font-face style:name="Arial1" svg:font-family="Arial, Bold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13cm" style:page-number="auto" fo:break-before="page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end" style:justify-single-word="false"/>
      <style:text-properties style:text-position="100% 100%" fo:font-size="8pt" style:font-name-asian="Arial1" style:font-size-asian="8pt" style:font-name-complex="Arial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Text_20_body">
      <style:text-properties fo:font-size="10pt" style:font-name-asian="Arial1" style:font-size-asian="10pt" style:font-name-complex="Arial1" style:font-size-complex="10pt"/>
    </style:style>
    <style:style style:name="P5" style:family="paragraph" style:parent-style-name="Text_20_body">
      <style:paragraph-properties fo:line-height="150%"/>
      <style:text-properties fo:font-size="10pt" style:font-name-asian="Arial1" style:font-size-asian="10pt" style:font-name-complex="Arial1" style:font-size-complex="10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end" style:justify-single-word="false"/>
    </style:style>
    <style:style style:name="P8" style:family="paragraph" style:parent-style-name="Text_20_body">
      <style:paragraph-properties fo:line-height="150%"/>
      <style:text-properties style:font-name-asian="Arial1" style:font-name-complex="Arial1"/>
    </style:style>
    <style:style style:name="P9" style:family="paragraph" style:parent-style-name="Text_20_body">
      <style:paragraph-properties fo:line-height="150%" fo:text-align="end" style:justify-single-word="false"/>
      <style:text-properties style:font-name-asian="Arial1" style:font-name-complex="Arial1"/>
    </style:style>
    <style:style style:name="P10" style:family="paragraph" style:parent-style-name="Text_20_body">
      <style:paragraph-properties fo:margin-top="0cm" fo:margin-bottom="0.212cm" loext:contextual-spacing="false" fo:text-align="end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pt" style:font-name-asian="Arial1" style:font-size-asian="10pt" style:font-name-complex="Arial1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weight="bold" style:font-name-asian="Arial1" style:font-weight-asian="bold" style:font-name-complex="Arial1" style:font-weight-complex="bold"/>
    </style:style>
    <style:style style:name="P17" style:family="paragraph" style:parent-style-name="Heading_20_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Arial1" style:font-size-asian="10pt" style:font-name-complex="Arial1" style:font-size-complex="10pt"/>
    </style:style>
    <style:style style:name="T3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text-position="100% 100%" fo:font-size="8pt" style:font-name-asian="Arial1" style:font-size-asian="8pt" style:font-name-complex="Arial1"/>
    </style:style>
    <style:style style:name="T6" style:family="text">
      <style:text-properties style:text-position="100% 100%" fo:font-size="8pt" style:font-name-asian="Times New Roman" style:font-size-asian="8pt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Obraz1" text:anchor-type="paragraph" svg:x="-0.162cm" svg:y="-0.102cm" svg:width="8.594cm" svg:height="1.035cm" draw:z-index="0"><draw:image xlink:href="Pictures/100000000000019700000031A7C4D2C6864A7BB8.jpg" xlink:type="simple" xlink:show="embed" xlink:actuate="onLoad"/></draw:frame></text:p>
          </table:table-cell>
          <table:table-cell table:style-name="Tabela1.A1" table:number-rows-spanned="2" office:value-type="string">
            <text:p text:style-name="P14">Dane sprzedawcy:</text:p>
            <text:p text:style-name="P12"/>
            <text:p text:style-name="P12">Asport Group Sp. z o.o. Sp. Komandytowa</text:p>
            <text:p text:style-name="P15">ul. Tęczowa 2b</text:p>
            <text:p text:style-name="P15">43-340 Kozy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covered-table-cell/>
        </table:table-row>
      </table:table>
      <text:p text:style-name="P1"/>
      <text:p text:style-name="P2"><text:span text:style-name="Domyślna_20_czcionka_20_akapitu"><text:span text:style-name="T6"><text:s text:c="2"/></text:span></text:span><text:span text:style-name="Domyślna_20_czcionka_20_akapitu"><text:span text:style-name="T7">…</text:span></text:span><text:span text:style-name="Domyślna_20_czcionka_20_akapitu"><text:span text:style-name="T4">.........................................</text:span></text:span></text:p>
      <text:p text:style-name="P2"><text:span text:style-name="T6"><text:s text:c="4"/></text:span><text:span text:style-name="T5">(data, miejscowość) <text:s text:c="2"/></text:span></text:p>
      <text:p text:style-name="P3">Dane klienta:</text:p>
      <text:p text:style-name="P4">Imię, Nazwisko: <text:s text:c="15"/>…........................................................................</text:p>
      <text:p text:style-name="P4">Adres korespondencyjny: …......................................................................…</text:p>
      <text:p text:style-name="P4">Tel. kontaktowy: <text:s text:c="14"/>….........................................................................</text:p>
      <text:p text:style-name="P4">Adres e-mail: <text:s text:c="19"/>….........................................................................</text:p>
      <text:p text:style-name="P6"><text:span text:style-name="Domyślna_20_czcionka_20_akapitu"><text:span text:style-name="T2">Nr konta: <text:s text:c="2"/></text:span></text:span><text:span text:style-name="Domyślna_20_czcionka_20_akapitu"><text:span text:style-name="T4"><text:s text:c="20"/></text:span></text:span><text:span text:style-name="Domyślna_20_czcionka_20_akapitu"><text:span text:style-name="T2">….........................................................................</text:span></text:span></text:p>
      <text:p text:style-name="P16"><text:bookmark text:name="__DdeLink__76_1445038473"/></text:p>
      <text:h text:style-name="P17" text:outline-level="1">FORMULARZ WYMIANY</text:h>
      <text:p text:style-name="P8"/>
      <text:p text:style-name="P5">Numer zamówienia/nr faktury zakupu: <text:s text:c="38"/>….......................................................................................</text:p>
      <text:p text:style-name="P6"><text:span text:style-name="Domyślna_20_czcionka_20_akapitu"><text:span text:style-name="T2">Nazwa produktu/symbol-model </text:span></text:span><text:span text:style-name="Domyślna_20_czcionka_20_akapitu"><text:span text:style-name="T3">wymienianego</text:span></text:span><text:span text:style-name="Domyślna_20_czcionka_20_akapitu"><text:span text:style-name="T2">: <text:s text:c="23"/>...........................................................................................</text:span></text:span></text:p>
      <text:p text:style-name="P6"><text:span text:style-name="Domyślna_20_czcionka_20_akapitu"><text:span text:style-name="T2">Nazwa produktu/symbol-model,</text:span></text:span><text:span text:style-name="Domyślna_20_czcionka_20_akapitu"><text:span text:style-name="T3"> na który jest wymiana:</text:span></text:span><text:span text:style-name="Domyślna_20_czcionka_20_akapitu"><text:span text:style-name="T2"> <text:s text:c="8"/>….......................................................................................</text:span></text:span></text:p>
      <text:p text:style-name="P6"><text:span text:style-name="Domyślna_20_czcionka_20_akapitu"><text:span text:style-name="T2">Powód wymiany towaru: <text:s text:c="4"/></text:span></text:span><text:span text:style-name="Domyślna_20_czcionka_20_akapitu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/>
      <text:p text:style-name="P9"/>
      <text:p text:style-name="P9"/>
      <text:p text:style-name="P7"><text:span text:style-name="T7">…</text:span><text:span text:style-name="T4">................................................</text:span></text:p>
      <text:p text:style-name="P10"><text:span text:style-name="Domyślna_20_czcionka_20_akapitu"><text:span text:style-name="T6"><text:s text:c="4"/></text:span></text:span><text:span text:style-name="Domyślna_20_czcionka_20_akapitu"><text:span text:style-name="T5">(podpis <text:s/>klienta)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/>
    <style:font-face style:name="Arial1" svg:font-family="Arial, Bold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1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205cm" fo:margin-top="3.1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siek</meta:initial-creator>
    <meta:creation-date>2010-04-16T10:11:00</meta:creation-date>
    <dc:date>2017-04-26T13:15:09.384000000</dc:date>
    <meta:print-date>2014-10-09T12:39:00</meta:print-date>
    <meta:editing-cycles>3</meta:editing-cycles>
    <meta:editing-duration>PT48S</meta:editing-duration>
    <meta:generator>LibreOffice/5.2.6.2$Windows_x86 LibreOffice_project/a3100ed2409ebf1c212f5048fbe377c281438fdc</meta:generator>
    <meta:document-statistic meta:table-count="1" meta:image-count="1" meta:object-count="0" meta:page-count="1" meta:paragraph-count="19" meta:word-count="59" meta:character-count="1914" meta:non-whitespace-character-count="1703"/>
  </office:meta>
</office:document-meta>
</file>